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98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fo:min-height="3.501cm"/>
    </style:style>
    <style:style style:name="pr5" style:family="presentation" style:parent-style-name="標準-outline1">
      <style:graphic-properties draw:fill-color="#ffffff" fo:min-height="12.601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title">
      <style:graphic-properties draw:fill-color="#ffffff" draw:auto-grow-height="true" fo:min-height="3.501cm"/>
    </style:style>
    <style:style style:name="pr8" style:family="presentation" style:parent-style-name="標準-outline1">
      <style:graphic-properties draw:fill-color="#ffffff" draw:auto-grow-height="true" fo:min-height="12.60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.952cm" fo:margin-right="0cm" fo:margin-top="0.246cm" fo:margin-bottom="0cm" text:enable-numbering="true" fo:text-indent="-0.952cm"/>
      <style:text-properties fo:font-family="文鼎ＰＬ細上海宋" style:font-family-generic="roman" style:font-pitch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2.063cm" fo:margin-right="0cm" text:enable-numbering="false" fo:text-indent="-0.793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/>
    </style:style>
    <style:style style:name="T3" style:family="text">
      <style:text-properties fo:font-family="文鼎ＰＬ細上海宋" style:font-family-generic="roman" style:font-pitch="variable"/>
    </style:style>
    <style:style style:name="T4" style:family="text">
      <style:text-properties fo:color="#ff0000" fo:font-size="20pt" style:font-size-asian="20pt"/>
    </style:style>
    <style:style style:name="T5" style:family="text">
      <style:text-properties fo:font-size="20pt" style:font-size-asian="20pt"/>
    </style:style>
    <style:style style:name="T6" style:family="text">
      <style:text-properties fo:color="#2300dc" fo:font-size="20pt" style:font-size-asian="20pt"/>
    </style:style>
    <style:style style:name="T7" style:family="text">
      <style:text-properties fo:color="#0000ff" fo:font-size="20pt" style:font-size-asian="20pt"/>
    </style:style>
    <style:style style:name="T8" style:family="text">
      <style:text-properties fo:font-size="28pt" style:font-size-asian="28pt"/>
    </style:style>
    <style:style style:name="T9" style:family="text">
      <style:text-properties fo:color="#0000ff" fo:font-size="28pt" style:font-size-asian="28pt"/>
    </style:style>
    <style:style style:name="T10" style:family="text">
      <style:text-properties fo:color="#ff0000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檔案系統和磁碟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2.1cm" svg:y="0.933cm" presentation:class="title" presentation:user-transformed="true">
          <draw:text-box>
            <text:p text:style-name="P1"><text:span text:style-name="T1">檔案系統和磁碟</text:span></text:p>
          </draw:text-box>
        </draw:frame>
        <draw:frame presentation:style-name="pr2" draw:text-style-name="P3" draw:layer="layout" svg:width="20.767cm" svg:height="12.658cm" svg:x="4.43cm" svg:y="4.786cm" presentation:class="outline" presentation:user-transformed="true">
          <draw:text-box>
            <text:list text:style-name="L2">
              <text:list-item>
                <text:p text:style-name="P2"><text:span text:style-name="T2">Device</text:span></text:p>
              </text:list-item>
            </text:list>
            <text:list text:style-name="L2">
              <text:list-item>
                <text:p text:style-name="P2"><text:span text:style-name="T2">分割區</text:span></text:p>
              </text:list-item>
            </text:list>
            <text:list text:style-name="L2">
              <text:list-item>
                <text:p text:style-name="P2"><text:span text:style-name="T3">製作分割區與檔案系統</text:span></text:p>
              </text:list-item>
            </text:list>
            <text:list text:style-name="L2">
              <text:list-item>
                <text:p text:style-name="P2"><text:span text:style-name="T2">mount and unmount</text:span></text:p>
              </text:list-item>
            </text:list>
            <text:list text:style-name="L2">
              <text:list-item>
                <text:p text:style-name="P2"><text:span text:style-name="T2">/proc</text:span><text:span text:style-name="T2">檔案系統</text:span></text:p>
              </text:list-item>
            </text:list>
            <text:list text:style-name="L2">
              <text:list-item>
                <text:p text:style-name="P2"><text:span text:style-name="T2">LVM</text:span><text:span text:style-name="T2">檔案系統</text:span></text:p>
              </text:list-item>
            </text:list>
            <text:list text:style-name="L2">
              <text:list-item>
                <text:p text:style-name="P2"><text:span text:style-name="T2">網路檔案系統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device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device</text:p>
          </draw:text-box>
        </draw:frame>
        <draw:frame presentation:style-name="pr5" draw:layer="layout" svg:width="23.8cm" svg:height="12.601cm" svg:x="2.194cm" svg:y="4.9cm" presentation:class="outline">
          <draw:text-box>
            <text:list text:style-name="L2">
              <text:list-item>
                <text:p text:style-name="P5">/dev 目錄下的檔案屬性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b</text:span><text:span text:style-name="T5">rw-rw---- <text:s text:c="3"/>1 root <text:s text:c="4"/>disk <text:s/></text:span><text:span text:style-name="T6">3, <text:s text:c="2"/>9</text:span><text:span text:style-name="T5"> <text:s/>1</text:span><text:span text:style-name="T5">月 </text:span><text:span text:style-name="T5">30 <text:s/>2003 hda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</text:span><text:span text:style-name="T5">rw-rw---- <text:s text:c="3"/>1 root <text:s text:c="4"/>uucp <text:s text:c="2"/></text:span><text:span text:style-name="T7">5, <text:s/>64</text:span><text:span text:style-name="T5"> <text:s/>1</text:span><text:span text:style-name="T5">月 </text:span><text:span text:style-name="T5">30 <text:s/>2003 cua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b </text:span><text:span text:style-name="T8">表示 </text:span><text:span text:style-name="T8">block special devices</text:span><text:span text:style-name="T8">，以緩衝快取區作為輔助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c </text:span><text:span text:style-name="T8">表示</text:span><text:span text:style-name="T8">character special devices </text:span><text:span text:style-name="T8">或</text:span><text:span text:style-name="T8">raw <text:s text:c="2"/>devices</text:span><text:span text:style-name="T8">，不透過緩衝快取區而直接讀寫設備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3,5</text:span><text:span text:style-name="T8">代表主要設備數字</text:span><text:span text:style-name="T8">major device numbers</text:span><text:span text:style-name="T8">，表示驅動程式（設備形式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9,64</text:span><text:span text:style-name="T8">代表次要設備數字</text:span><text:span text:style-name="T8">minor device numbers</text:span><text:span text:style-name="T8">，表示設備的特性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分割區</text:p>
          </draw:text-box>
        </draw:frame>
        <draw:frame presentation:style-name="pr5" draw:layer="layout" svg:width="25.319cm" svg:height="12.838cm" svg:x="1.52cm" svg:y="4.9cm" presentation:class="outline" presentation:user-transformed="true">
          <draw:text-box>
            <text:list text:style-name="L3">
              <text:list-item>
                <text:p text:style-name="P5">主要分割區：Primary partition</text:p>
              </text:list-item>
            </text:list>
            <text:list text:style-name="L4">
              <text:list-item>
                <text:list>
                  <text:list-item>
                    <text:p text:style-name="P6">一個硬碟最多可包含四個主要分割區（編號1到4）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有些作業系統開機區只能放在主要分割中</text:p>
                  </text:list-item>
                </text:list>
              </text:list-item>
            </text:list>
            <text:list text:style-name="L3">
              <text:list-item>
                <text:p text:style-name="P5">延伸分割區：Extended partition</text:p>
              </text:list-item>
            </text:list>
            <text:list text:style-name="L4">
              <text:list-item>
                <text:list>
                  <text:list-item>
                    <text:p text:style-name="P6">可將其中一個 主要分割改成extended part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xtended partition內可包含多個（理論上無上限個）邏輯分割區</text:p>
                  </text:list-item>
                </text:list>
              </text:list-item>
            </text:list>
            <text:list text:style-name="L3">
              <text:list-item>
                <text:p text:style-name="P5">邏輯分割區 logical partition</text:p>
              </text:list-item>
            </text:list>
            <text:list text:style-name="L4">
              <text:list-item>
                <text:list>
                  <text:list-item>
                    <text:p text:style-name="P6">實際上延伸分割中不放資料，資料放在邏輯分割中</text:p>
                  </text:list-item>
                </text:list>
              </text:list-item>
            </text:list>
            <text:list text:style-name="L3">
              <text:list-item>
                <text:p text:style-name="P5">每個分割區紀錄有檔案系統格式編號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製作分割區與檔案系統（一）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製作分割區與檔案系統（一）</text:p>
          </draw:text-box>
        </draw:frame>
        <draw:frame presentation:style-name="pr5" draw:layer="layout" svg:width="23.8cm" svg:height="12.601cm" svg:x="2.194cm" svg:y="4.9cm" presentation:class="outline">
          <draw:text-box>
            <text:list text:style-name="L2">
              <text:list-item>
                <text:p text:style-name="P5">Partition：Slices的意義相同，不過 <text:s text:c="4"/>FreeBSD可以在Partition裡面再切slices</text:p>
              </text:list-item>
            </text:list>
            <text:list text:style-name="L2">
              <text:list-item>
                <text:p text:style-name="P5">切partition</text:p>
              </text:list-item>
            </text:list>
            <text:list text:style-name="L2">
              <text:list-item>
                <text:list>
                  <text:list-item>
                    <text:p text:style-name="P6">避免某個目錄資料量暴增影響其他區域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避免某區域損壞危及整個檔案系統與主機之運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方便備份</text:p>
                  </text:list-item>
                </text:list>
              </text:list-item>
            </text:list>
            <text:list text:style-name="L2">
              <text:list-item>
                <text:p text:style-name="P5">不過切partition可能造成fragmentation，系統容量未滿，但某個重要的partition已經爆滿，造成系統無法運作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製作分割區與檔案系統（二）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製作分割區與檔案系統（二）</text:p>
          </draw:text-box>
        </draw:frame>
        <draw:frame presentation:style-name="pr5" draw:layer="layout" svg:width="23.8cm" svg:height="12.601cm" svg:x="2.194cm" svg:y="4.9cm" presentation:class="outline">
          <draw:text-box>
            <text:list text:style-name="L2">
              <text:list-item>
                <text:p text:style-name="P5">每個檔案系統分成四個區塊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boot block</text:span>：包含開機程式與磁碟分割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superblock</text:span>：global資訊、free inodes與free資料區塊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inode block</text:span>：每個檔案的相關資訊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data block</text:span>：所有的檔案資料</text:p>
                  </text:list-item>
                </text:list>
              </text:list-item>
            </text:list>
            <text:list text:style-name="L2">
              <text:list-item>
                <text:p text:style-name="P5">每個inode包含：檔案型態、link數目、uid、gid、權限設定、大小、修改時間、讀取時間、inode最後修改時間、指到檔案的指標</text:p>
              </text:list-item>
            </text:list>
            <text:list text:style-name="L2">
              <text:list-item>
                <text:list>
                  <text:list-item>
                    <text:p text:style-name="P6">檔名與inode number放在目錄檔案中，不在此處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製作分割區與檔案系統（三）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製作分割區與檔案系統（三）</text:p>
          </draw:text-box>
        </draw:frame>
        <draw:frame presentation:style-name="pr5" draw:layer="layout" svg:width="23.8cm" svg:height="12.601cm" svg:x="2.194cm" svg:y="4.9cm" presentation:class="outline">
          <draw:text-box>
            <text:list text:style-name="L2">
              <text:list-item>
                <text:p text:style-name="P5">檔案被開啟時，inode資料會被讀入記憶體中，隨著檔案的改變而修正，然後定期會寫回硬碟中。如果不正常斷電，就需要檔案系統修復（<text:span text:style-name="T10">fsck</text:span>）。</text:p>
              </text:list-item>
            </text:list>
            <text:list text:style-name="L2">
              <text:list-item>
                <text:p text:style-name="P5">super block:包含檔案系統大小、邏輯區塊長度、最後修改時間、空資料區塊、空inode列表、檔案系統狀況（clean或 dirty）</text:p>
              </text:list-item>
            </text:list>
            <text:list text:style-name="L2">
              <text:list-item>
                <text:p text:style-name="P5">super block毀了就無法開機，不過linux等系統都有super block的備份機制。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製作分割區與檔案系統（四）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製作分割區與檔案系統（四）</text:p>
          </draw:text-box>
        </draw:frame>
        <draw:frame presentation:style-name="pr5" draw:layer="layout" svg:width="23.8cm" svg:height="12.601cm" svg:x="2.194cm" svg:y="4.9cm" presentation:class="outline">
          <draw:text-box>
            <text:list text:style-name="L2">
              <text:list-item>
                <text:p text:style-name="P5">用fdisk /dev/xxxx 來製作分割</text:p>
              </text:list-item>
            </text:list>
            <text:list text:style-name="L2">
              <text:list-item>
                <text:p text:style-name="P5">超過2T時，要用parted 來製作分割</text:p>
              </text:list-item>
            </text:list>
            <text:list text:style-name="L2">
              <text:list-item>
                <text:p text:style-name="P5">mkfs -t系統格式/dev/xxxx 來製作檔案系統</text:p>
              </text:list-item>
            </text:list>
            <text:list text:style-name="L2">
              <text:list-item>
                <text:p text:style-name="P5">mke2fs 在linux 上來製作檔案系統</text:p>
              </text:list-item>
            </text:list>
            <text:list text:style-name="L2">
              <text:list-item>
                <text:list>
                  <text:list-item>
                    <text:p text:style-name="P6">通常用 mke2fs -j /dev/xxxx 來製作ext3系統</text:p>
                  </text:list-item>
                </text:list>
              </text:list-item>
            </text:list>
            <text:list text:style-name="L2">
              <text:list-item>
                <text:p text:style-name="P5">fsck 用來檢查、修復檔案系統，常常需要很長的時間，目前都盡量用journal file system（如：<text:span text:style-name="T10">ext3</text:span>）來減少這類的問題。</text:p>
              </text:list-item>
            </text:list>
            <text:list text:style-name="L2">
              <text:list-item>
                <text:p text:style-name="P5">tune2fs 可以用來設定檔案系統參數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mount and unmount" draw:style-name="dp3" draw:master-page-name="標準" presentation:presentation-page-layout-name="AL1T1">
        <office:forms form:automatic-focus="false" form:apply-design-mode="false"/>
        <draw:frame presentation:style-name="pr7" draw:text-style-name="P2" draw:layer="layout" svg:width="23.8cm" svg:height="3.501cm" svg:x="1.288cm" svg:y="0.479cm" presentation:class="title">
          <draw:text-box>
            <text:p text:style-name="P4">mount and unmount</text:p>
          </draw:text-box>
        </draw:frame>
        <draw:frame presentation:style-name="pr8" draw:text-style-name="P5" draw:layer="layout" svg:width="25.615cm" svg:height="15.221cm" svg:x="1.35cm" svg:y="4.956cm" presentation:class="outline" presentation:user-transformed="true">
          <draw:text-box>
            <text:list text:style-name="L2">
              <text:list-item>
                <text:p text:style-name="P5">mount /dev/xxx dir 來掛上檔案系統</text:p>
              </text:list-item>
            </text:list>
            <text:list text:style-name="L2">
              <text:list-item>
                <text:p text:style-name="P5">umount 來卸下檔案系統，檔案系統如果在使用中，就無法被卸下。</text:p>
              </text:list-item>
            </text:list>
            <text:list text:style-name="L2">
              <text:list-item>
                <text:p text:style-name="P5">/sbin/fuser、lsof可以用來找出使用檔案系統的使用者或process</text:p>
              </text:list-item>
            </text:list>
            <text:list text:style-name="L2">
              <text:list-item>
                <text:p text:style-name="P5">一個 device 可以被mount兩次以上</text:p>
              </text:list-item>
            </text:list>
            <text:list text:style-name="L2">
              <text:list-item>
                <text:p text:style-name="P5">/etc/fstab 設定開機時自動掛載的檔案系統</text:p>
              </text:list-item>
            </text:list>
            <text:list text:style-name="L2">
              <text:list-item>
                <text:list>
                  <text:list-item>
                    <text:p text:style-name="P6">device <text:s text:c="2"/>掛載點 <text:s/>系統種類 參數 dump fsck順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系統種類可以用 auto ，讓系統自動抓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參數可以設定：使用者可以mount上、不可執行程式、iocharset=cp950 （處理中文檔名）、唯讀、 <text:s text:c="3"/>Quota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/proc檔案系統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/proc檔案系統</text:p>
          </draw:text-box>
        </draw:frame>
        <draw:frame presentation:style-name="pr5" draw:layer="layout" svg:width="23.8cm" svg:height="12.601cm" svg:x="2.194cm" svg:y="4.9cm" presentation:class="outline">
          <draw:text-box>
            <text:list text:style-name="L2">
              <text:list-item>
                <text:p text:style-name="P5">kernel將執行中的程序相關資料透過/proc 檔案系統與外界溝通</text:p>
              </text:list-item>
            </text:list>
            <text:list text:style-name="L2">
              <text:list-item>
                <text:p text:style-name="P5">透過讀取/proc 檔案系統可以避免執行SUID 的 ps 指令</text:p>
              </text:list-item>
            </text:list>
            <text:list text:style-name="L2">
              <text:list-item>
                <text:p text:style-name="P5">也可以透過設定/proc檔案系統來控制kernel等程序的狀態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LVM 檔案系統（一）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LVM 檔案系統（一）</text:p>
          </draw:text-box>
        </draw:frame>
        <draw:frame presentation:style-name="pr5" draw:layer="layout" svg:width="23.8cm" svg:height="13.688cm" svg:x="2.194cm" svg:y="4.9cm" presentation:class="outline" presentation:user-transformed="true">
          <draw:text-box>
            <text:list text:style-name="L2">
              <text:list-item>
                <text:p text:style-name="P5">LVM：透過軟體將幾個實體device組成一個大的邏輯device，可以動態更動檔案系統</text:p>
              </text:list-item>
            </text:list>
            <text:list text:style-name="L2">
              <text:list-item>
                <text:list>
                  <text:list-item>
                    <text:p text:style-name="P6">PV：Physical Volume 實體硬碟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G：Volume Group 包含一個以上的P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V：Logical Volume 邏輯分割，由VG分割出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範例：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/usr/sbin/pvcreate /dev/sda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/usr/sbin/vgcreate -s 16M nlife_lvm /dev/sda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/usr/sbin/vgchange -ay nlife_lv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/usr/sbin/lvcreate -L1G -nbbs nlife_lv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/usr/sbin/lvcreate -L100G -nhome nlife_lvm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0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LVM 檔案系統（二）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LVM 檔案系統（二）</text:p>
          </draw:text-box>
        </draw:frame>
        <draw:frame presentation:style-name="pr5" draw:layer="layout" svg:width="23.8cm" svg:height="12.601cm" svg:x="2.194cm" svg:y="4.9cm" presentation:class="outline">
          <draw:text-box>
            <text:list text:style-name="L2">
              <text:list-item>
                <text:p text:style-name="P5">除了root partition之外，應該盡量善用LVM，以增加檔案系統管理的彈性</text:p>
              </text:list-item>
            </text:list>
            <text:list text:style-name="L2">
              <text:list-item>
                <text:p text:style-name="P5">RAID的話，盡量使用外接的RAID，不要用系統製作的軟體RAID，以增加維修彈性。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1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網路檔案系統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網路檔案系統</text:p>
          </draw:text-box>
        </draw:frame>
        <draw:frame presentation:style-name="pr5" draw:layer="layout" svg:width="23.8cm" svg:height="12.601cm" svg:x="2.194cm" svg:y="4.9cm" presentation:class="outline">
          <draw:text-box>
            <text:list text:style-name="L2">
              <text:list-item>
                <text:p text:style-name="P5">原始的 NFS 不太用了</text:p>
              </text:list-item>
            </text:list>
            <text:list text:style-name="L2">
              <text:list-item>
                <text:p text:style-name="P5">Samba FS:與Windows共用「網路芳鄰」，一般NAS也都支援</text:p>
              </text:list-item>
            </text:list>
            <text:list text:style-name="L2">
              <text:list-item>
                <text:list>
                  <text:list-item>
                    <text:p text:style-name="P6">mount -t cifs -o username=webcam,password=xxx //203.71.aa.bbb/webcam /prog/cam1</text:p>
                  </text:list-item>
                </text:list>
              </text:list-item>
            </text:list>
            <text:list text:style-name="L2">
              <text:list-item>
                <text:p text:style-name="P5">iSCSI：未來的趨勢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2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4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8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4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pr2" style:family="presentation" style:parent-style-name="標準-outline1" style:list-style-name="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dp1">
      <draw:frame presentation:style-name="pr1" draw:text-style-name="P1" draw:layer="backgroundobjects" svg:width="23.8cm" svg:height="3.5cm" svg:x="1.288cm" svg:y="0.479cm" presentation:class="title">
        <draw:text-box>
          <text:p text:style-name="P1">請按一下鼠標，編輯標題文的格式。</text:p>
        </draw:text-box>
      </draw:frame>
      <draw:frame draw:style-name="gr1" draw:layer="backgroundobjects" svg:width="5.834cm" svg:height="1.426cm" svg:x="1.321cm" svg:y="19.048cm">
        <draw:text-box>
          <text:p text:style-name="P1"/>
        </draw:text-box>
      </draw:frame>
      <draw:frame draw:name="paint" draw:style-name="gr2" draw:text-style-name="P2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2" draw:text-style-name="P2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3" draw:layer="backgroundobjects" svg:width="23.8cm" svg:height="12.6cm" svg:x="2.194cm" svg:y="4.9cm" presentation:class="outline">
        <draw:text-box>
          <text:list text:style-name="L2">
            <text:list-item>
              <text:p text:style-name="P3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4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第九個大綱級</text:p>
            </text:list-item>
          </text:list>
        </draw:text-box>
      </draw:frame>
      <presentation:notes style:page-layout-name="PM2">
        <draw:rect draw:style-name="gr3" draw:text-style-name="P8" draw:layer="backgroundobjects" svg:width="27.51cm" svg:height="18.45cm" svg:x="0cm" svg:y="0cm">
          <text:p text:style-name="P1"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檔案系統和磁碟</dc:title>
    <meta:initial-creator>tjm</meta:initial-creator>
    <meta:creation-date>1998-09-08T14:53:16</meta:creation-date>
    <dc:date>2008-01-30T16:03:44</dc:date>
    <meta:print-date>2003-02-17T14:59:22</meta:print-date>
    <meta:editing-cycles>251</meta:editing-cycles>
    <meta:editing-duration>P1DT11H7M44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