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9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fo:min-height="3.501cm"/>
    </style:style>
    <style:style style:name="pr5" style:family="presentation" style:parent-style-name="標準-outline1">
      <style:graphic-properties draw:fill-color="#ffffff" fo:min-height="12.601cm"/>
    </style:style>
    <style:style style:name="pr6" style:family="presentation" style:parent-style-name="標準-notes">
      <style:graphic-properties draw:fill-color="#ffffff" fo:min-height="8.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.952cm" fo:margin-right="0cm" fo:margin-top="0.246cm" fo:margin-bottom="0cm" text:enable-numbering="true" fo:text-indent="-0.952cm"/>
      <style:text-properties fo:font-family="文鼎ＰＬ細上海宋" style:font-family-generic="roman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3.175cm" fo:margin-right="0cm" fo:text-indent="-0.635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/>
    </style:style>
    <style:style style:name="T3" style:family="text">
      <style:text-properties fo:font-size="28pt" style:font-size-asian="28pt"/>
    </style:style>
    <style:style style:name="T4" style:family="text">
      <style:text-properties fo:color="#ff0000" fo:font-size="28pt" style:font-size-asian="28pt"/>
    </style:style>
    <style:style style:name="T5" style:family="text">
      <style:text-properties fo:color="#000000" fo:font-size="28pt" style:font-size-asian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系統資源管理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1">系統資源管理</text:span></text:p>
          </draw:text-box>
        </draw:frame>
        <draw:frame presentation:style-name="pr2" draw:text-style-name="P3" draw:layer="layout" svg:width="20.767cm" svg:height="12.658cm" svg:x="4.43cm" svg:y="4.786cm" presentation:class="outline" presentation:user-transformed="true">
          <draw:text-box>
            <text:list text:style-name="L2">
              <text:list-item>
                <text:p text:style-name="P2"><text:span text:style-name="T2">系統效能監測</text:span></text:p>
              </text:list-item>
            </text:list>
            <text:list text:style-name="L2">
              <text:list-item>
                <text:p text:style-name="P2"><text:span text:style-name="T2">調整程序優先權</text:span></text:p>
              </text:list-item>
            </text:list>
            <text:list text:style-name="L2">
              <text:list-item>
                <text:p text:style-name="P2"><text:span text:style-name="T2">調整程序優先權</text:span></text:p>
              </text:list-item>
            </text:list>
            <text:list text:style-name="L2">
              <text:list-item>
                <text:p text:style-name="P2"><text:span text:style-name="T2">系統資源限制管理</text:span></text:p>
              </text:list-item>
            </text:list>
            <text:list text:style-name="L2">
              <text:list-item>
                <text:p text:style-name="P2"><text:span text:style-name="T2">批次以及定時作業</text:span></text:p>
              </text:list-item>
            </text:list>
            <text:list text:style-name="L2">
              <text:list-item>
                <text:p text:style-name="P2"><text:span text:style-name="T2">記憶體與</text:span><text:span text:style-name="T2">swap</text:span><text:span text:style-name="T2">管理</text:span></text:p>
              </text:list-item>
            </text:list>
            <text:list text:style-name="L2">
              <text:list-item>
                <text:p text:style-name="P2"><text:span text:style-name="T2">磁碟空間管理</text:span></text:p>
              </text:list-item>
            </text:list>
            <text:list text:style-name="L2">
              <text:list-item>
                <text:p text:style-name="P2"><text:span text:style-name="T2">user </text:span><text:span text:style-name="T2">登入狀況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系統效能監測（一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系統效能監測（一）</text:p>
          </draw:text-box>
        </draw:frame>
        <draw:frame presentation:style-name="pr5" draw:text-style-name="P5" draw:layer="layout" svg:width="23.8cm" svg:height="14.961cm" svg:x="2.194cm" svg:y="4.9cm" presentation:class="outline" presentation:user-transformed="true">
          <draw:text-box>
            <text:list text:style-name="L2">
              <text:list-item>
                <text:p text:style-name="P5">系統效能跟程序有直接的關係</text:p>
              </text:list-item>
            </text:list>
            <text:list text:style-name="L2">
              <text:list-item>
                <text:p text:style-name="P5">利用ps 指令監測程序 ps auxw |more</text:p>
              </text:list-item>
            </text:list>
            <text:list text:style-name="L2">
              <text:list-item>
                <text:list>
                  <text:list-item>
                    <text:p text:style-name="P6">PID 就是程序識別碼、TTY是與該程序相關的終端機（有些程序並無相關的終端機）、TIME顯示process使用CPU的時間、CMD顯示程序名稱。</text:p>
                  </text:list-item>
                </text:list>
              </text:list-item>
            </text:list>
            <text:list text:style-name="L2">
              <text:list-item>
                <text:p text:style-name="P5">top 指令可以更全面的檢視系統狀況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第一行顯示基本資料：時間、上線人數、負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第二行顯示</text:span><text:span text:style-name="T3">Process</text:span><text:span text:style-name="T3">的狀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第三行顯示</text:span><text:span text:style-name="T3">CPU</text:span><text:span text:style-name="T3">的狀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第四行顯示主記憶體的狀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第五行顯示</text:span><text:span text:style-name="T3">swap</text:span><text:span text:style-name="T3">的使用狀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接下來顯示負載最重的一些</text:span><text:span text:style-name="T3">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系統效能監測（二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系統效能監測（二）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如果沒有top，可以用 vmstat 來檢視效能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mstst 1 </text:span><text:span text:style-name="T5">每</text:span><text:span text:style-name="T5">1</text:span><text:span text:style-name="T5">秒鐘顯示一次系統狀況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Free</text:span><text:span text:style-name="T5">指令可以用來檢查記憶體狀況</text:span></text:p>
              </text:list-item>
            </text:list>
            <text:list text:style-name="L2">
              <text:list-item>
                <text:p text:style-name="P8"><text:span text:style-name="T5">uptime</text:span><text:span text:style-name="T5">、</text:span><text:span text:style-name="T5">w </text:span><text:span text:style-name="T5">可以顯示 一分鐘、五分鐘、十五分鐘前系統執行的</text:span><text:span text:style-name="T5">process</text:span><text:span text:style-name="T5">平均數 </text:span></text:p>
              </text:list-item>
            </text:list>
            <text:list text:style-name="L2">
              <text:list-item>
                <text:p text:style-name="P5"><text:span text:style-name="T5">time </text:span><text:span text:style-name="T5">指令：可以用來計算程序執行的時間</text:span></text:p>
              </text:list-item>
            </text:list>
            <text:list text:style-name="L2">
              <text:list-item>
                <text:p text:style-name="P8"><text:span text:style-name="T5">kill pid killall processname </text:span><text:span text:style-name="T5">都可以</text:span><text:span text:style-name="T5"><text:line-break/></text:span><text:span text:style-name="T5">kill process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調整程序優先權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調整程序優先權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用 nice 指令來調整優先權</text:p>
              </text:list-item>
            </text:list>
            <text:list text:style-name="L2">
              <text:list-item>
                <text:list>
                  <text:list-item>
                    <text:p text:style-name="P6">nice 的典型值由1～19（linux是-20～19，一般程式執行時nice值為0，nice指令預設調整為10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ice 值越高，優先權越低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可以用 ps -l 或 ps -axl 來看process nice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一般把把較不重要而需要較長執行時間的程式設定成優先權較低，以免影響正常作業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ice 指令 <text:s/>或 nice -n 18 指令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nice 12 pid 可以直接改動 pid 的nice值為1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系統資源限制管理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系統資源限制管理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用 ulimit -Sa可列出目前系統資源軟性限制</text:p>
              </text:list-item>
            </text:list>
            <text:list text:style-name="L2">
              <text:list-item>
                <text:p text:style-name="P5">用 ulimit -Ha可列出目前系統資源硬性限制</text:p>
              </text:list-item>
            </text:list>
            <text:list text:style-name="L2">
              <text:list-item>
                <text:p text:style-name="P5">ulimit 也可以用來調整系統資源限制</text:p>
              </text:list-item>
            </text:list>
            <text:list text:style-name="L2">
              <text:list-item>
                <text:p text:style-name="P5">用 sysctl 配合 /etc/sysctl.conf 可以調整系統資源限制</text:p>
              </text:list-item>
            </text:list>
            <text:list text:style-name="L2">
              <text:list-item>
                <text:list>
                  <text:list-item>
                    <text:p text:style-name="P6">/sbin/sysctl -a 來看可以控制的資源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批次以及定時作業（一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批次以及定時作業（一）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at :設定某件工作在某一個時間進行</text:p>
              </text:list-item>
            </text:list>
            <text:list text:style-name="L2">
              <text:list-item>
                <text:list>
                  <text:list-item>
                    <text:p text:style-name="P6">at -q 或 atq 查詢進入排程的工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trm 清除工作</text:p>
                  </text:list-item>
                </text:list>
              </text:list-item>
            </text:list>
            <text:list text:style-name="L2">
              <text:list-item>
                <text:p text:style-name="P5">batch：在系統負載小於某一個數值（Linux 內定是 0.8）就執行某一個工作</text:p>
              </text:list-item>
            </text:list>
            <text:list text:style-name="L2">
              <text:list-item>
                <text:list>
                  <text:list-item>
                    <text:p text:style-name="P6">也是用 atq 與 atrm 來處理工作。</text:p>
                  </text:list-item>
                </text:list>
              </text:list-item>
            </text:list>
            <text:list text:style-name="L2">
              <text:list-item>
                <text:p text:style-name="P5">at 與 batch 的工作都是靠atd來啟動執行</text:p>
              </text:list-item>
            </text:list>
            <text:list text:style-name="L2">
              <text:list-item>
                <text:p text:style-name="P5">at.allow與at.deny可以控制使用者是否可以執行at或batch（liunx系統在/etc底下）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批次以及定時作業（二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批次以及定時作業（二）</text:p>
          </draw:text-box>
        </draw:frame>
        <draw:frame presentation:style-name="pr5" draw:text-style-name="P5" draw:layer="layout" svg:width="23.8cm" svg:height="13.373cm" svg:x="2.194cm" svg:y="4.9cm" presentation:class="outline" presentation:user-transformed="true">
          <draw:text-box>
            <text:list text:style-name="L2">
              <text:list-item>
                <text:p text:style-name="P5">如果要系統規律的執行某些工作，就要使用 cron</text:p>
              </text:list-item>
            </text:list>
            <text:list text:style-name="L2">
              <text:list-item>
                <text:p text:style-name="P5">crond 用來啟動cron jobs的執行，cron的控制檔案放在 /var/spool/cron 目錄下</text:p>
              </text:list-item>
            </text:list>
            <text:list text:style-name="L2">
              <text:list-item>
                <text:p text:style-name="P5">cron 的控制格式如下：</text:p>
              </text:list-item>
            </text:list>
            <text:list text:style-name="L2">
              <text:list-item>
                <text:list>
                  <text:list-item>
                    <text:p text:style-name="P6">每行控制一個工作，每個工作由六個欄位（由空白分開）組成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分 時 <text:s/>那一天 <text:s/>月份 <text:s/>星期幾 <text:s/>命令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用 crontab 來載入控制檔 crontab -e 直接編輯控制檔 crontab -u userid可用來載入userid的cron 控制檔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批次以及定時作業（三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批次以及定時作業（三）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cron.allow cron.deny可以用來控制使用者是否能用cron功能，linux在/etc 底下</text:p>
              </text:list-item>
            </text:list>
            <text:list text:style-name="L2">
              <text:list-item>
                <text:p text:style-name="P5">Linux的/etc/crontab可以用來控制系統的 cron。</text:p>
              </text:list-item>
            </text:list>
            <text:list text:style-name="L2">
              <text:list-item>
                <text:list>
                  <text:list-item>
                    <text:p text:style-name="P6">主要是多了run-parts 來include目錄中的可執行的控制檔案並且可以指定執行者的身份</text:p>
                  </text:list-item>
                </text:list>
              </text:list-item>
            </text:list>
            <text:list text:style-name="L2">
              <text:list-item>
                <text:p text:style-name="P5">crontab 控制檔的格式是</text:p>
              </text:list-item>
            </text:list>
            <text:list text:style-name="L2">
              <text:list-item>
                <text:list>
                  <text:list-item>
                    <text:p text:style-name="P6">分 時 月 日 年 星期 指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記憶體與swap管理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記憶體與swap管理</text:p>
          </draw:text-box>
        </draw:frame>
        <draw:frame presentation:style-name="pr5" draw:text-style-name="P5" draw:layer="layout" svg:width="25.052cm" svg:height="13.737cm" svg:x="2.194cm" svg:y="4.9cm" presentation:class="outline" presentation:user-transformed="true">
          <draw:text-box>
            <text:list text:style-name="L2">
              <text:list-item>
                <text:p text:style-name="P5">實體記憶體能管理的空間有限</text:p>
              </text:list-item>
            </text:list>
            <text:list text:style-name="L2">
              <text:list-item>
                <text:list>
                  <text:list-item>
                    <text:p text:style-name="P6">共用記憶體可以用 ipcs ipcrm 來管理</text:p>
                  </text:list-item>
                </text:list>
              </text:list-item>
            </text:list>
            <text:list text:style-name="L2">
              <text:list-item>
                <text:p text:style-name="P5">swap通常設定為實體記憶體的兩倍（不過也不一定，要看系統需求），通常會用分割區來當swap空間</text:p>
              </text:list-item>
            </text:list>
            <text:list text:style-name="L2">
              <text:list-item>
                <text:list>
                  <text:list-item>
                    <text:p text:style-name="P6">mkswap /dev/sda3 ; swapon /dev/sda3</text:p>
                  </text:list-item>
                </text:list>
              </text:list-item>
            </text:list>
            <text:list text:style-name="L2">
              <text:list-item>
                <text:p text:style-name="P5">如果swap空間不夠，臨時要加上swap，可用 <text:s/>swap file 來替代</text:p>
              </text:list-item>
            </text:list>
            <text:list text:style-name="L2">
              <text:list-item>
                <text:list>
                  <text:list-item>
                    <text:p text:style-name="P6">dd if=/dev/zero of=/fileswap bs=1024 count=xx<text:line-break/>這樣就可以做出xxk 的swap fil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kswap /fileswap ; swapon /fileswap 即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磁碟空間管理（一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磁碟空間管理（一）</text:p>
          </draw:text-box>
        </draw:frame>
        <draw:frame presentation:style-name="pr5" draw:text-style-name="P5" draw:layer="layout" svg:width="23.8cm" svg:height="13.266cm" svg:x="2.194cm" svg:y="4.9cm" presentation:class="outline" presentation:user-transformed="true">
          <draw:text-box>
            <text:list text:style-name="L2">
              <text:list-item>
                <text:p text:style-name="P5">為了避免使用者任意使用硬碟空間，就必須設定Quota</text:p>
              </text:list-item>
            </text:list>
            <text:list text:style-name="L2">
              <text:list-item>
                <text:list>
                  <text:list-item>
                    <text:p text:style-name="P6">改/etc/fstab設定，增加參數：usrquota,<text:line-break/>grpquo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重新mount <text:s/>mount -o remount /h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otacheck -avmcug <text:s/>檢查quo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otaon -avug <text:s/>啟動quota(關閉用 quotaof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dquota username 來訂定使用者 Quo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通常是建立一個標準的使用者（例如：default），然後使用 edquota -p default usernam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pquota <text:s/>用來產生quota報表 repquota -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磁碟空間管理（二）" draw:style-name="dp3" draw:master-page-name="標準" presentation:presentation-page-layout-name="AL1T1">
        <office:forms form:automatic-focus="false" form:apply-design-mode="false"/>
        <draw:frame presentation:style-name="pr4" draw:text-style-name="P4" draw:layer="layout" svg:width="23.8cm" svg:height="3.501cm" svg:x="1.288cm" svg:y="0.479cm" presentation:class="title">
          <draw:text-box>
            <text:p text:style-name="P4">磁碟空間管理（二）</text:p>
          </draw:text-box>
        </draw:frame>
        <draw:frame presentation:style-name="pr5" draw:text-style-name="P5" draw:layer="layout" svg:width="23.8cm" svg:height="12.601cm" svg:x="2.194cm" svg:y="4.9cm" presentation:class="outline">
          <draw:text-box>
            <text:list text:style-name="L2">
              <text:list-item>
                <text:p text:style-name="P5">df 檢查檔案系統使用量 df -h</text:p>
              </text:list-item>
            </text:list>
            <text:list text:style-name="L2">
              <text:list-item>
                <text:p text:style-name="P5">du 檢查目錄中硬碟使用量 du -sh *</text:p>
              </text:list-item>
            </text:list>
            <text:list text:style-name="L2">
              <text:list-item>
                <text:p text:style-name="P5">多利用 lvm 等機制彈性管理磁碟空間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6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ser 登入狀況" draw:style-name="dp3" draw:master-page-name="標準" presentation:presentation-page-layout-name="AL1T1">
        <office:forms form:automatic-focus="false" form:apply-design-mode="false"/>
        <draw:frame presentation:style-name="pr4" draw:layer="layout" svg:width="23.8cm" svg:height="3.501cm" svg:x="1.288cm" svg:y="0.479cm" presentation:class="title">
          <draw:text-box>
            <text:p text:style-name="P4">user 登入狀況</text:p>
          </draw:text-box>
        </draw:frame>
        <draw:frame presentation:style-name="pr5" draw:layer="layout" svg:width="23.8cm" svg:height="12.601cm" svg:x="2.194cm" svg:y="4.9cm" presentation:class="outline">
          <draw:text-box>
            <text:list text:style-name="L2">
              <text:list-item>
                <text:p text:style-name="P5">ac 指令可以用來瞭解user登入狀況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2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4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dp1">
      <draw:frame presentation:style-name="pr1" draw:text-style-name="P1" draw:layer="backgroundobjects" svg:width="23.8cm" svg:height="3.5cm" svg:x="1.288cm" svg:y="0.479cm" presentation:class="title">
        <draw:text-box>
          <text:p text:style-name="P1">請按一下鼠標，編輯標題文的格式。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name="paint" draw:style-name="gr2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2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94cm" svg:y="4.9cm" presentation:class="outline">
        <draw:text-box>
          <text:list text:style-name="L2">
            <text:list-item>
              <text:p text:style-name="P3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4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第九個大綱級</text:p>
            </text:list-item>
          </text:list>
        </draw:text-box>
      </draw:frame>
      <presentation:notes style:page-layout-name="PM2">
        <draw:rect draw:style-name="gr3" draw:text-style-name="P8" draw:layer="backgroundobjects" svg:width="27.51cm" svg:height="18.45cm" svg:x="0cm" svg:y="0cm">
          <text:p text:style-name="P1"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系統資源管理</dc:title>
    <meta:initial-creator>tjm</meta:initial-creator>
    <meta:creation-date>1998-09-08T14:53:16</meta:creation-date>
    <dc:date>2008-01-30T17:01:03</dc:date>
    <meta:print-date>2003-02-17T14:59:22</meta:print-date>
    <meta:editing-cycles>236</meta:editing-cycles>
    <meta:editing-duration>P1DT8H31M40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