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ff3366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標準-outline1" style:list-style-name="L2">
      <style:graphic-properties draw:stroke="none" draw:fill="none" draw:fill-color="#00cc99" draw:textarea-horizontal-align="justify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fo:min-height="3.501cm"/>
    </style:style>
    <style:style style:name="pr5" style:family="presentation" style:parent-style-name="標準-outline1">
      <style:graphic-properties draw:fill-color="#ffffff" fo:min-height="12.601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93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fill-color="#ffffff" fo:min-height="13.4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/>
      <style:text-properties fo:font-family="文鼎ＰＬ細上海宋" style:font-family-generic="roman" style:font-pitch="variable"/>
    </style:style>
    <style:style style:name="P3" style:family="paragraph">
      <style:paragraph-properties fo:margin-left="0.952cm" fo:margin-right="0cm" fo:margin-top="0.282cm" fo:margin-bottom="0cm" fo:line-height="96%" fo:text-align="start" text:enable-numbering="true" fo:text-indent="-0.952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0.952cm" fo:margin-right="0cm" text:enable-numbering="true" fo:text-indent="-0.952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text-align="center"/>
    </style:style>
    <style:style style:name="T1" style:family="text">
      <style:text-properties fo:font-family="文鼎ＰＬ細上海宋" style:font-family-generic="roman" style:font-pitch="variable" fo:language="zxx" fo:country="none" style:language-asian="zxx" style:country-asian="none" style:language-complex="zxx" style:country-complex="none"/>
    </style:style>
    <style:style style:name="T2" style:family="text"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xx" fo:country="none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xx" style:country-asian="none" style:font-style-asian="normal" style:font-weight-asian="normal" style:font-family-complex="新細明體" style:font-family-generic-complex="roman" style:font-pitch-complex="variable" style:font-size-complex="32pt" style:language-complex="zxx" style:country-complex="none" style:font-style-complex="normal" style:font-weight-complex="normal" style:font-relief="none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font-size="32pt" fo:language="zxx" fo:country="none" style:font-size-asian="32pt" style:language-asian="zxx" style:country-asian="none" style:language-complex="zxx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67175d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67175d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67175d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➔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IX 系統管理簡介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>
          <draw:text-box>
            <text:p text:style-name="P1"><text:span text:style-name="T1">UNIX </text:span><text:span text:style-name="T1">系統管理簡介</text:span></text:p>
          </draw:text-box>
        </draw:frame>
        <draw:frame presentation:style-name="pr2" draw:text-style-name="P3" draw:layer="layout" svg:width="19.474cm" svg:height="12.861cm" svg:x="6.042cm" svg:y="5.208cm" presentation:class="outline" presentation:user-transformed="true">
          <draw:text-box>
            <text:list text:style-name="L2">
              <text:list-item>
                <text:p text:style-name="P3"><text:span text:style-name="T2">權限</text:span></text:p>
              </text:list-item>
            </text:list>
            <text:list text:style-name="L2">
              <text:list-item>
                <text:p text:style-name="P3"><text:span text:style-name="T2">檔案與權限</text:span></text:p>
              </text:list-item>
            </text:list>
            <text:list text:style-name="L2">
              <text:list-item>
                <text:p text:style-name="P3"><text:span text:style-name="T2">特殊檔案權限</text:span></text:p>
              </text:list-item>
            </text:list>
            <text:list text:style-name="L2">
              <text:list-item>
                <text:p text:style-name="P3"><text:span text:style-name="T2">檔案結構與特殊檔案</text:span></text:p>
              </text:list-item>
            </text:list>
            <text:list text:style-name="L2">
              <text:list-item>
                <text:p text:style-name="P3"><text:span text:style-name="T2">Process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權限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權限</text:p>
          </draw:text-box>
        </draw:frame>
        <draw:frame presentation:style-name="pr5" draw:layer="layout" svg:width="23.8cm" svg:height="12.601cm" svg:x="2.1cm" svg:y="6.066cm" presentation:class="outline">
          <draw:text-box>
            <text:list text:style-name="L3">
              <text:list-item>
                <text:p text:style-name="P5">Unix系統的權限是與使用者ID UID、群組ID GID緊密結合的。</text:p>
              </text:list-item>
            </text:list>
            <text:list text:style-name="L3">
              <text:list-item>
                <text:p text:style-name="P5">權限的擁有者，是以UID或GID來辨識的。</text:p>
              </text:list-item>
            </text:list>
            <text:list text:style-name="L3">
              <text:list-item>
                <text:p text:style-name="P5">檔案、Process等權限控管，都是透過UID與 GID來控管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檔案與權限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cm" svg:x="1.866cm" svg:y="0.466cm" presentation:class="title" presentation:user-transformed="true">
          <draw:text-box>
            <text:p text:style-name="P1"><text:span text:style-name="T3">檔案與權限</text:span></text:p>
          </draw:text-box>
        </draw:frame>
        <draw:frame presentation:style-name="pr8" draw:text-style-name="P6" draw:layer="layout" svg:width="22.866cm" svg:height="12.953cm" svg:x="3.828cm" svg:y="4.73cm" presentation:class="outline" presentation:user-transformed="true">
          <draw:text-box>
            <text:list text:style-name="L3">
              <text:list-item>
                <text:p text:style-name="P6"><text:span text:style-name="T4">檔案所有權：</text:span><text:span text:style-name="T4">user group everybod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chown -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chgrp -R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chmod </text:span><text:span text:style-name="T4">改變檔案權限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Linux</text:span><text:span text:style-name="T4">上課用帳號，權限應該設定為？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網頁課程上課用帳號，權限應該設定為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Mail </text:span><text:span text:style-name="T4">檔案，權限應該設定為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目錄權限，意義如何？ </text:span><text:span text:style-name="T4">RW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/>
          <draw:frame presentation:style-name="pr3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特別存取權限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特別存取權限</text:p>
          </draw:text-box>
        </draw:frame>
        <draw:frame presentation:style-name="pr5" draw:text-style-name="P5" draw:layer="layout" svg:width="23.8cm" svg:height="12.601cm" svg:x="2.1cm" svg:y="6.066cm" presentation:class="outline">
          <draw:text-box>
            <text:list text:style-name="L3">
              <text:list-item>
                <text:p text:style-name="P5">Sticky bit</text:p>
              </text:list-item>
            </text:list>
            <text:list text:style-name="L3">
              <text:list-item>
                <text:p text:style-name="P5">SUID</text:p>
              </text:list-item>
            </text:list>
            <text:list text:style-name="L3">
              <text:list-item>
                <text:p text:style-name="P5">SGID</text:p>
              </text:list-item>
            </text:list>
            <text:list text:style-name="L3">
              <text:list-item>
                <text:list>
                  <text:list-item>
                    <text:p text:style-name="P9">/etc/shadow 不能看，使用者如何改密碼？</text:p>
                  </text:list-item>
                </text:list>
              </text:list-item>
            </text:list>
            <text:list text:style-name="L3">
              <text:list-item>
                <text:p text:style-name="P5">用在目錄上意義如何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tmp </text:span><text:span text:style-name="T4">目錄，權限應該設定為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研究群使者目錄，權限應該設定為？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root</text:span><text:span text:style-name="T4">權限的濫用，常導致使用者遭遇權限問題。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檔案結構與特殊檔案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檔案結構與特殊檔案</text:p>
          </draw:text-box>
        </draw:frame>
        <draw:frame presentation:style-name="pr5" draw:text-style-name="P5" draw:layer="layout" svg:width="23.8cm" svg:height="12.601cm" svg:x="2.1cm" svg:y="6.066cm" presentation:class="outline">
          <draw:text-box>
            <text:list text:style-name="L3">
              <text:list-item>
                <text:p text:style-name="P5">Linux的目錄結構如何？</text:p>
              </text:list-item>
            </text:list>
            <text:list text:style-name="L3">
              <text:list-item>
                <text:p text:style-name="P5">/dev/ <text:s/>底下的檔案</text:p>
              </text:list-item>
            </text:list>
            <text:list text:style-name="L3">
              <text:list-item>
                <text:list>
                  <text:list-item>
                    <text:p text:style-name="P9">/dev/sda /dev/sdb1 /dev/fd0 /dev/tty01</text:p>
                  </text:list-item>
                </text:list>
              </text:list-item>
            </text:list>
            <text:list text:style-name="L3">
              <text:list-item>
                <text:p text:style-name="P5">Socket: /tmp/.s.PGSQL.5432</text:p>
              </text:list-item>
            </text:list>
            <text:list text:style-name="L3">
              <text:list-item>
                <text:p text:style-name="P5">Hard link</text:p>
              </text:list-item>
            </text:list>
            <text:list text:style-name="L3">
              <text:list-item>
                <text:p text:style-name="P5">Soft link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rocess（一）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Process（一）</text:p>
          </draw:text-box>
        </draw:frame>
        <draw:frame presentation:style-name="pr9" draw:text-style-name="P5" draw:layer="layout" svg:width="23.8cm" svg:height="13.42cm" svg:x="2.1cm" svg:y="5.247cm" presentation:class="outline" presentation:user-transformed="true">
          <draw:text-box>
            <text:list text:style-name="L3">
              <text:list-item>
                <text:p text:style-name="P5">Procress:執行中的程式</text:p>
              </text:list-item>
            </text:list>
            <text:list text:style-name="L3">
              <text:list-item>
                <text:p text:style-name="P5">系統透過管理Process來管理cpu與memory</text:p>
              </text:list-item>
            </text:list>
            <text:list text:style-name="L3">
              <text:list-item>
                <text:p text:style-name="P5">互動Process: background foreground</text:p>
              </text:list-item>
            </text:list>
            <text:list text:style-name="L3">
              <text:list-item>
                <text:list>
                  <text:list-item>
                    <text:p text:style-name="P9">Table 2.5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p 一個大檔案時想到還要 cp 其他</text:p>
                  </text:list-item>
                </text:list>
              </text:list-item>
            </text:list>
            <text:list text:style-name="L3">
              <text:list-item>
                <text:p text:style-name="P5">Batch process</text:p>
              </text:list-item>
            </text:list>
            <text:list text:style-name="L3">
              <text:list-item>
                <text:p text:style-name="P5">Daemon</text:p>
              </text:list-item>
            </text:list>
            <text:list text:style-name="L3">
              <text:list-item>
                <text:p text:style-name="P5">屬性：PID PPID nice tty </text:p>
              </text:list-item>
            </text:list>
            <text:list text:style-name="L3">
              <text:list-item>
                <text:list>
                  <text:list-item>
                    <text:p text:style-name="P9">實際使用者ID，有效使用者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rocess（二）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Process（二）</text:p>
          </draw:text-box>
        </draw:frame>
        <draw:frame presentation:style-name="pr5" draw:layer="layout" svg:width="23.8cm" svg:height="12.601cm" svg:x="2.1cm" svg:y="6.066cm" presentation:class="outline">
          <draw:text-box>
            <text:list text:style-name="L3">
              <text:list-item>
                <text:p text:style-name="P5">Process透過：Fork-and-exec 產生</text:p>
              </text:list-item>
            </text:list>
            <text:list text:style-name="L3">
              <text:list-item>
                <text:list>
                  <text:list-item>
                    <text:p text:style-name="P9">第一個process是init (PID==1)</text:p>
                  </text:list-item>
                </text:list>
              </text:list-item>
            </text:list>
            <text:list text:style-name="L3">
              <text:list-item>
                <text:p text:style-name="P5">SUID與SGID權限檔案</text:p>
              </text:list-item>
            </text:list>
            <text:list text:style-name="L3">
              <text:list-item>
                <text:list>
                  <text:list-item>
                    <text:p text:style-name="P9">用來讓process使用檔案所有者的權限執行</text:p>
                  </text:list-item>
                </text:list>
              </text:list-item>
            </text:list>
          </draw:text-box>
        </draw:frame>
        <draw:custom-shape draw:style-name="gr2" draw:text-style-name="P10" draw:id="id1" draw:layer="layout" svg:width="5.204cm" svg:height="2.734cm" svg:x="14.949cm" svg:y="13.80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draw:layer="layout" svg:width="1.896cm" svg:height="1.896cm" svg:x="17.684cm" svg:y="14.24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2" draw:layer="layout" svg:width="5.204cm" svg:height="2.734cm" svg:x="21.475cm" svg:y="13.758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1.896cm" svg:height="1.896cm" svg:x="24.21cm" svg:y="14.19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layer="layout" draw:type="curve" svg:x1="17.551cm" svg:y1="13.802cm" svg:x2="24.077cm" svg:y2="13.758cm" draw:start-shape="id1" draw:start-glue-point="0" draw:end-shape="id2" draw:end-glue-point="0">
          <text:p text:style-name="P4"/>
        </draw:connector>
        <draw:frame draw:style-name="gr6" draw:layer="layout" svg:width="1.412cm" svg:height="0.954cm" svg:x="19.536cm" svg:y="11.906cm">
          <draw:text-box>
            <text:p text:style-name="P4">fork</text:p>
          </draw:text-box>
        </draw:frame>
        <draw:frame draw:style-name="gr6" draw:layer="layout" svg:width="1.556cm" svg:height="0.954cm" svg:x="24.166cm" svg:y="17.903cm">
          <draw:text-box>
            <text:p text:style-name="P4">exec</text:p>
          </draw:text-box>
        </draw:frame>
        <draw:line draw:style-name="gr5" draw:layer="layout" svg:x1="24.871cm" svg:y1="17.991cm" svg:x2="25.048cm" svg:y2="16.051cm">
          <text:p text:style-name="P4"/>
        </draw:line>
        <draw:frame draw:style-name="gr7" draw:text-style-name="P4" draw:layer="layout" svg:width="1.941cm" svg:height="0.954cm" svg:x="24.342cm" svg:y="14.635cm">
          <draw:text-box>
            <text:p text:style-name="P4">code</text:p>
          </draw:text-box>
        </draw:frame>
        <draw:frame draw:style-name="gr7" draw:text-style-name="P4" draw:layer="layout" svg:width="1.941cm" svg:height="0.954cm" svg:x="17.904cm" svg:y="14.679cm">
          <draw:text-box>
            <text:p text:style-name="P4">code</text:p>
          </draw:text-box>
        </draw:frame>
        <draw:frame draw:style-name="gr6" draw:layer="layout" svg:width="1.695cm" svg:height="1.017cm" svg:x="15.39cm" svg:y="14.551cm">
          <draw:text-box>
            <text:p text:style-name="P4">環境</text:p>
          </draw:text-box>
        </draw:frame>
        <draw:frame draw:style-name="gr6" draw:layer="layout" svg:width="1.695cm" svg:height="1.017cm" svg:x="21.829cm" svg:y="14.596cm">
          <draw:text-box>
            <text:p text:style-name="P4">環境</text:p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作業</text:p>
          </draw:text-box>
        </draw:frame>
        <draw:frame presentation:style-name="pr5" draw:layer="layout" svg:width="23.8cm" svg:height="12.601cm" svg:x="2.1cm" svg:y="6.066cm" presentation:class="outline">
          <draw:text-box>
            <text:list text:style-name="L3">
              <text:list-item>
                <text:p text:style-name="P5">列出Linux的大致目錄結構</text:p>
              </text:list-item>
            </text:list>
            <text:list text:style-name="L3">
              <text:list-item>
                <text:p text:style-name="P5">測試將一個process放到背景執行又叫回來（複製大 iso 檔）</text:p>
              </text:list-item>
            </text:list>
            <text:list text:style-name="L3">
              <text:list-item>
                <text:p text:style-name="P5">測試 SUID ，建立一個後門（記得要還原）</text:p>
              </text:list-item>
            </text:list>
            <text:list text:style-name="L3">
              <text:list-item>
                <text:p text:style-name="P5">找到除了 passwd 之外的SUID或SGID程式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modern" style:font-pitch="fixed" fo:font-size="4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➔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➔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➔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modern" style:font-pitch="fixed" fo:font-size="3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8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4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pr2" style:family="presentation" style:parent-style-name="標準-outline1" style:list-style-name="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dp1">
      <office:forms form:automatic-focus="false" form:apply-design-mode="false"/>
      <draw:frame presentation:style-name="pr1" draw:text-style-name="P1" draw:layer="backgroundobjects" svg:width="23.8cm" svg:height="3.5cm" svg:x="1.288cm" svg:y="0.479cm" presentation:class="title">
        <draw:text-box>
          <text:p text:style-name="P1">請按一下鼠標，編輯標題文的格式。</text:p>
        </draw:text-box>
      </draw:frame>
      <draw:frame draw:style-name="gr1" draw:layer="backgroundobjects" svg:width="5.834cm" svg:height="1.426cm" svg:x="1.321cm" svg:y="19.048cm">
        <draw:text-box>
          <text:p text:style-name="P1"/>
        </draw:text-box>
      </draw:frame>
      <draw:frame draw:name="paint" draw:style-name="gr2" draw:text-style-name="P2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2" draw:text-style-name="P2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3" draw:layer="backgroundobjects" svg:width="23.8cm" svg:height="12.6cm" svg:x="2.1cm" svg:y="6.066cm" presentation:class="outline">
        <draw:text-box>
          <text:list text:style-name="L2">
            <text:list-item>
              <text:p text:style-name="P3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4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3">第九個大綱級</text:p>
            </text:list-item>
          </text:list>
        </draw:text-box>
      </draw:frame>
      <presentation:notes style:page-layout-name="PM2">
        <office:forms form:automatic-focus="false" form:apply-design-mode="false"/>
        <draw:rect draw:style-name="gr3" draw:text-style-name="P8" draw:layer="backgroundobjects" svg:width="27.51cm" svg:height="18.45cm" svg:x="0cm" svg:y="0cm">
          <text:p text:style-name="P1"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UNIX 系統</dc:title>
    <meta:initial-creator>tjm</meta:initial-creator>
    <meta:creation-date>1998-09-08T14:53:16</meta:creation-date>
    <dc:date>2007-10-20T13:12:22</dc:date>
    <meta:print-date>2003-02-17T14:59:22</meta:print-date>
    <meta:editing-cycles>105</meta:editing-cycles>
    <meta:editing-duration>PT13H2M20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